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8.258cm" fo:margin-left="-1.233cm" fo:margin-right="-1.325cm" table:align="margins"/>
    </style:style>
    <style:style style:name="Таблица1.A" style:family="table-column">
      <style:table-column-properties style:column-width="1.111cm" style:rel-column-width="2577*"/>
    </style:style>
    <style:style style:name="Таблица1.B" style:family="table-column">
      <style:table-column-properties style:column-width="3.281cm" style:rel-column-width="7608*"/>
    </style:style>
    <style:style style:name="Таблица1.C" style:family="table-column">
      <style:table-column-properties style:column-width="3.784cm" style:rel-column-width="8774*"/>
    </style:style>
    <style:style style:name="Таблица1.D" style:family="table-column">
      <style:table-column-properties style:column-width="2.805cm" style:rel-column-width="6504*"/>
    </style:style>
    <style:style style:name="Таблица1.E" style:family="table-column">
      <style:table-column-properties style:column-width="2.672cm" style:rel-column-width="6197*"/>
    </style:style>
    <style:style style:name="Таблица1.F" style:family="table-column">
      <style:table-column-properties style:column-width="2.593cm" style:rel-column-width="6013*"/>
    </style:style>
    <style:style style:name="Таблица1.G" style:family="table-column">
      <style:table-column-properties style:column-width="2.99cm" style:rel-column-width="6933*"/>
    </style:style>
    <style:style style:name="Таблица1.H" style:family="table-column">
      <style:table-column-properties style:column-width="2.566cm" style:rel-column-width="5952*"/>
    </style:style>
    <style:style style:name="Таблица1.I" style:family="table-column">
      <style:table-column-properties style:column-width="3.678cm" style:rel-column-width="8529*"/>
    </style:style>
    <style:style style:name="Таблица1.J" style:family="table-column">
      <style:table-column-properties style:column-width="2.78cm" style:rel-column-width="64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8.258cm" fo:margin-left="-1.233cm" fo:margin-right="-1.325cm" table:align="margins"/>
    </style:style>
    <style:style style:name="Таблица2.A" style:family="table-column">
      <style:table-column-properties style:column-width="1.111cm" style:rel-column-width="2577*"/>
    </style:style>
    <style:style style:name="Таблица2.B" style:family="table-column">
      <style:table-column-properties style:column-width="3.281cm" style:rel-column-width="7608*"/>
    </style:style>
    <style:style style:name="Таблица2.C" style:family="table-column">
      <style:table-column-properties style:column-width="3.784cm" style:rel-column-width="8774*"/>
    </style:style>
    <style:style style:name="Таблица2.D" style:family="table-column">
      <style:table-column-properties style:column-width="4.233cm" style:rel-column-width="9817*"/>
    </style:style>
    <style:style style:name="Таблица2.E" style:family="table-column">
      <style:table-column-properties style:column-width="4.048cm" style:rel-column-width="9388*"/>
    </style:style>
    <style:style style:name="Таблица2.F" style:family="table-column">
      <style:table-column-properties style:column-width="4.154cm" style:rel-column-width="9633*"/>
    </style:style>
    <style:style style:name="Таблица2.G" style:family="table-column">
      <style:table-column-properties style:column-width="4.445cm" style:rel-column-width="10308*"/>
    </style:style>
    <style:style style:name="Таблица2.H" style:family="table-column">
      <style:table-column-properties style:column-width="3.203cm" style:rel-column-width="743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8.31cm" fo:margin-left="-1.154cm" fo:margin-right="-1.457cm" table:align="margins"/>
    </style:style>
    <style:style style:name="Таблица3.A" style:family="table-column">
      <style:table-column-properties style:column-width="1.108cm" style:rel-column-width="628*"/>
    </style:style>
    <style:style style:name="Таблица3.B" style:family="table-column">
      <style:table-column-properties style:column-width="3.126cm" style:rel-column-width="1772*"/>
    </style:style>
    <style:style style:name="Таблица3.C" style:family="table-column">
      <style:table-column-properties style:column-width="9.393cm" style:rel-column-width="5325*"/>
    </style:style>
    <style:style style:name="Таблица3.D" style:family="table-column">
      <style:table-column-properties style:column-width="4.152cm" style:rel-column-width="2354*"/>
    </style:style>
    <style:style style:name="Таблица3.E" style:family="table-column">
      <style:table-column-properties style:column-width="3.784cm" style:rel-column-width="2145*"/>
    </style:style>
    <style:style style:name="Таблица3.F" style:family="table-column">
      <style:table-column-properties style:column-width="2.99cm" style:rel-column-width="1695*"/>
    </style:style>
    <style:style style:name="Таблица3.G" style:family="table-column">
      <style:table-column-properties style:column-width="3.759cm" style:rel-column-width="213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c7c4e"/>
    </style:style>
    <style:style style:name="P2" style:family="paragraph" style:parent-style-name="Standard">
      <style:paragraph-properties fo:text-align="center" style:justify-single-word="false"/>
      <style:text-properties officeooo:paragraph-rsid="001c7c4e"/>
    </style:style>
    <style:style style:name="P3" style:family="paragraph" style:parent-style-name="Standard">
      <style:text-properties officeooo:paragraph-rsid="001e916c"/>
    </style:style>
    <style:style style:name="P4" style:family="paragraph" style:parent-style-name="Standard">
      <style:paragraph-properties fo:text-align="start" style:justify-single-word="false"/>
      <style:text-properties officeooo:rsid="001c7c4e" officeooo:paragraph-rsid="001c7c4e"/>
    </style:style>
    <style:style style:name="P5" style:family="paragraph" style:parent-style-name="Standard">
      <style:text-properties officeooo:rsid="001c7c4e" officeooo:paragraph-rsid="001c7c4e"/>
    </style:style>
    <style:style style:name="P6" style:family="paragraph" style:parent-style-name="Standard">
      <style:paragraph-properties fo:text-align="center" style:justify-single-word="false"/>
      <style:text-properties officeooo:rsid="001c7c4e" officeooo:paragraph-rsid="001c7c4e"/>
    </style:style>
    <style:style style:name="P7" style:family="paragraph" style:parent-style-name="Standard">
      <style:text-properties officeooo:rsid="001c7c4e" officeooo:paragraph-rsid="001fb4f7"/>
    </style:style>
    <style:style style:name="P8" style:family="paragraph" style:parent-style-name="Standard">
      <style:text-properties officeooo:rsid="001c7c4e" officeooo:paragraph-rsid="0024541a"/>
    </style:style>
    <style:style style:name="P9" style:family="paragraph" style:parent-style-name="Standard">
      <style:text-properties officeooo:rsid="001c7c4e" officeooo:paragraph-rsid="0025cebd"/>
    </style:style>
    <style:style style:name="P10" style:family="paragraph" style:parent-style-name="Standard">
      <style:text-properties officeooo:rsid="001c7c4e" officeooo:paragraph-rsid="002623c5"/>
    </style:style>
    <style:style style:name="P11" style:family="paragraph" style:parent-style-name="Standard">
      <style:text-properties officeooo:rsid="001c7c4e" officeooo:paragraph-rsid="0027af86"/>
    </style:style>
    <style:style style:name="P12" style:family="paragraph" style:parent-style-name="Standard">
      <style:text-properties officeooo:rsid="001c7c4e" officeooo:paragraph-rsid="00281bf5"/>
    </style:style>
    <style:style style:name="P13" style:family="paragraph" style:parent-style-name="Standard">
      <style:text-properties officeooo:rsid="001c7c4e" officeooo:paragraph-rsid="002993c6"/>
    </style:style>
    <style:style style:name="P14" style:family="paragraph" style:parent-style-name="Standard">
      <style:text-properties officeooo:rsid="001c7c4e" officeooo:paragraph-rsid="002a0650"/>
    </style:style>
    <style:style style:name="P15" style:family="paragraph" style:parent-style-name="Standard">
      <style:text-properties officeooo:rsid="001c7c4e" officeooo:paragraph-rsid="002b76d7"/>
    </style:style>
    <style:style style:name="P16" style:family="paragraph" style:parent-style-name="Standard">
      <style:text-properties officeooo:rsid="001c7c4e" officeooo:paragraph-rsid="002beb8c"/>
    </style:style>
    <style:style style:name="P17" style:family="paragraph" style:parent-style-name="Standard">
      <style:text-properties officeooo:rsid="001c7c4e" officeooo:paragraph-rsid="002c9bc3"/>
    </style:style>
    <style:style style:name="P18" style:family="paragraph" style:parent-style-name="Standard">
      <style:paragraph-properties fo:text-align="center" style:justify-single-word="false"/>
      <style:text-properties fo:font-size="10pt" officeooo:rsid="001c7c4e" officeooo:paragraph-rsid="001c7c4e" style:font-size-asian="10pt" style:font-size-complex="10pt"/>
    </style:style>
    <style:style style:name="P19" style:family="paragraph" style:parent-style-name="Standard">
      <style:text-properties fo:font-size="10pt" officeooo:rsid="001c7c4e" officeooo:paragraph-rsid="001c7c4e" style:font-size-asian="10pt" style:font-size-complex="10pt"/>
    </style:style>
    <style:style style:name="P20" style:family="paragraph" style:parent-style-name="Standard">
      <style:text-properties fo:font-size="10pt" officeooo:rsid="001c7c4e" officeooo:paragraph-rsid="0024541a" style:font-size-asian="10pt" style:font-size-complex="10pt"/>
    </style:style>
    <style:style style:name="P21" style:family="paragraph" style:parent-style-name="Standard">
      <style:text-properties fo:font-size="10pt" fo:language="ru" fo:country="RU" officeooo:rsid="001c7c4e" officeooo:paragraph-rsid="001c7c4e" style:font-size-asian="10pt" style:font-size-complex="10pt"/>
    </style:style>
    <style:style style:name="P22" style:family="paragraph" style:parent-style-name="Standard">
      <style:text-properties fo:font-size="10pt" fo:language="ru" fo:country="RU" officeooo:rsid="001c7c4e" officeooo:paragraph-rsid="0024541a" style:font-size-asian="10pt" style:font-size-complex="10pt"/>
    </style:style>
    <style:style style:name="P23" style:family="paragraph" style:parent-style-name="Standard">
      <style:text-properties officeooo:paragraph-rsid="002199cc"/>
    </style:style>
    <style:style style:name="P24" style:family="paragraph" style:parent-style-name="Standard">
      <style:text-properties officeooo:paragraph-rsid="00234cc0"/>
    </style:style>
    <style:style style:name="P25" style:family="paragraph" style:parent-style-name="Standard">
      <style:text-properties fo:font-weight="bold" officeooo:rsid="001c7c4e" officeooo:paragraph-rsid="00281bf5" style:font-weight-asian="bold" style:font-weight-complex="bold"/>
    </style:style>
    <style:style style:name="P26" style:family="paragraph" style:parent-style-name="Standard">
      <style:text-properties fo:font-weight="bold" officeooo:rsid="001c7c4e" officeooo:paragraph-rsid="002beb8c" style:font-weight-asian="bold" style:font-weight-complex="bold"/>
    </style:style>
    <style:style style:name="P27" style:family="paragraph" style:parent-style-name="Standard">
      <style:text-properties fo:font-weight="bold" officeooo:rsid="001c7c4e" officeooo:paragraph-rsid="002c9bc3" style:font-weight-asian="bold" style:font-weight-complex="bold"/>
    </style:style>
    <style:style style:name="P28" style:family="paragraph" style:parent-style-name="Standard">
      <style:text-properties fo:font-weight="bold" officeooo:rsid="001c7c4e" officeooo:paragraph-rsid="002d374a" style:font-weight-asian="bold" style:font-weight-complex="bold"/>
    </style:style>
    <style:style style:name="P29" style:family="paragraph" style:parent-style-name="Standard">
      <style:text-properties fo:language="ru" fo:country="RU" officeooo:rsid="002199cc" officeooo:paragraph-rsid="00234cc0"/>
    </style:style>
    <style:style style:name="P30" style:family="paragraph" style:parent-style-name="Standard">
      <style:text-properties fo:language="ru" fo:country="RU" officeooo:rsid="00234cc0" officeooo:paragraph-rsid="00234cc0"/>
    </style:style>
    <style:style style:name="P31" style:family="paragraph" style:parent-style-name="Standard">
      <style:text-properties fo:language="ru" fo:country="RU" officeooo:rsid="001e4cea" officeooo:paragraph-rsid="0024541a"/>
    </style:style>
    <style:style style:name="P32" style:family="paragraph" style:parent-style-name="Standard">
      <style:text-properties fo:language="ru" fo:country="RU" officeooo:rsid="0025cebd" officeooo:paragraph-rsid="0025cebd"/>
    </style:style>
    <style:style style:name="P33" style:family="paragraph" style:parent-style-name="Standard">
      <style:text-properties fo:language="ru" fo:country="RU" officeooo:rsid="002623c5" officeooo:paragraph-rsid="002623c5"/>
    </style:style>
    <style:style style:name="P34" style:family="paragraph" style:parent-style-name="Standard">
      <style:text-properties fo:language="ru" fo:country="RU" officeooo:rsid="002623c5" officeooo:paragraph-rsid="00281bf5"/>
    </style:style>
    <style:style style:name="P35" style:family="paragraph" style:parent-style-name="Standard">
      <style:text-properties fo:language="ru" fo:country="RU" officeooo:rsid="002623c5" officeooo:paragraph-rsid="0027af86"/>
    </style:style>
    <style:style style:name="P36" style:family="paragraph" style:parent-style-name="Standard">
      <style:text-properties fo:language="ru" fo:country="RU" officeooo:rsid="001c7c4e" officeooo:paragraph-rsid="002b76d7"/>
    </style:style>
    <style:style style:name="P37" style:family="paragraph" style:parent-style-name="Standard">
      <style:text-properties fo:language="ru" fo:country="RU" officeooo:rsid="001c7c4e" officeooo:paragraph-rsid="002beb8c"/>
    </style:style>
    <style:style style:name="P38" style:family="paragraph" style:parent-style-name="Standard">
      <style:text-properties fo:language="ru" fo:country="RU" officeooo:rsid="002a0650" officeooo:paragraph-rsid="002a0650"/>
    </style:style>
    <style:style style:name="P39" style:family="paragraph" style:parent-style-name="Standard">
      <style:paragraph-properties fo:line-height="100%"/>
      <style:text-properties fo:font-size="12pt" fo:font-style="normal" officeooo:paragraph-rsid="002d374a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line-height="100%"/>
      <style:text-properties style:font-name="Times New Roman1" fo:font-size="12pt" fo:font-style="normal" officeooo:paragraph-rsid="002d374a" style:font-size-asian="12pt" style:font-style-asian="normal" style:font-name-complex="Times New Roman2" style:font-size-complex="12pt" style:font-style-complex="normal"/>
    </style:style>
    <style:style style:name="P41" style:family="paragraph" style:parent-style-name="Standard">
      <style:paragraph-properties fo:line-height="100%"/>
      <style:text-properties style:font-name="Times New Roman1" fo:font-size="12pt" fo:font-style="normal" fo:font-weight="bold" officeooo:paragraph-rsid="002d374a" style:font-size-asian="12pt" style:font-style-asian="normal" style:font-weight-asian="bold" style:font-name-complex="Times New Roman2" style:font-size-complex="12pt" style:font-style-complex="normal"/>
    </style:style>
    <style:style style:name="P42" style:family="paragraph" style:parent-style-name="Table_20_Contents">
      <style:text-properties fo:font-size="11pt" officeooo:paragraph-rsid="001c7c4e" style:font-size-asian="11pt" style:font-size-complex="11pt"/>
    </style:style>
    <style:style style:name="P43" style:family="paragraph" style:parent-style-name="Table_20_Contents">
      <style:text-properties fo:font-size="11pt" officeooo:paragraph-rsid="0024541a" style:font-size-asian="11pt" style:font-size-complex="11pt"/>
    </style:style>
    <style:style style:name="P44" style:family="paragraph" style:parent-style-name="Table_20_Contents">
      <style:text-properties officeooo:paragraph-rsid="001e4cea"/>
    </style:style>
    <style:style style:name="P45" style:family="paragraph" style:parent-style-name="Table_20_Contents">
      <style:text-properties officeooo:rsid="001c7c4e" officeooo:paragraph-rsid="001c7c4e"/>
    </style:style>
    <style:style style:name="P46" style:family="paragraph" style:parent-style-name="Table_20_Contents">
      <style:text-properties officeooo:rsid="001c7c4e" officeooo:paragraph-rsid="00205e4a"/>
    </style:style>
    <style:style style:name="P47" style:family="paragraph" style:parent-style-name="Table_20_Contents">
      <style:text-properties officeooo:rsid="001c7c4e" officeooo:paragraph-rsid="0024541a"/>
    </style:style>
    <style:style style:name="P48" style:family="paragraph" style:parent-style-name="Table_20_Contents">
      <style:text-properties officeooo:paragraph-rsid="0024541a"/>
    </style:style>
    <style:style style:name="P49" style:family="paragraph" style:parent-style-name="Table_20_Contents">
      <style:text-properties officeooo:paragraph-rsid="0025cebd"/>
    </style:style>
    <style:style style:name="P50" style:family="paragraph" style:parent-style-name="Table_20_Contents">
      <style:text-properties officeooo:rsid="0024541a" officeooo:paragraph-rsid="0024541a"/>
    </style:style>
    <style:style style:name="P51" style:family="paragraph" style:parent-style-name="Table_20_Contents">
      <style:text-properties officeooo:rsid="0025cebd" officeooo:paragraph-rsid="0025cebd"/>
    </style:style>
    <style:style style:name="P52" style:family="paragraph" style:parent-style-name="Table_20_Contents">
      <style:text-properties fo:language="ru" fo:country="RU" officeooo:rsid="00281bf5" officeooo:paragraph-rsid="00281bf5"/>
    </style:style>
    <style:style style:name="P53" style:family="paragraph" style:parent-style-name="Standard" style:master-page-name="Standard">
      <style:paragraph-properties fo:line-height="100%" style:page-number="auto"/>
      <style:text-properties style:font-name="Times New Roman1" fo:font-size="12pt" fo:font-style="normal" officeooo:paragraph-rsid="002d374a" style:font-size-asian="12pt" style:font-style-asian="normal" style:font-name-complex="Times New Roman2" style:font-size-complex="12pt" style:font-style-complex="normal"/>
    </style:style>
    <style:style style:name="P54" style:family="paragraph" style:parent-style-name="Standard">
      <style:text-properties officeooo:rsid="001c7c4e" officeooo:paragraph-rsid="00302d9e"/>
    </style:style>
    <style:style style:name="P55" style:family="paragraph" style:parent-style-name="Standard">
      <style:text-properties officeooo:rsid="001c7c4e" officeooo:paragraph-rsid="002a0650"/>
    </style:style>
    <style:style style:name="P56" style:family="paragraph" style:parent-style-name="Standard">
      <style:text-properties fo:font-weight="bold" officeooo:rsid="001c7c4e" officeooo:paragraph-rsid="002d374a" style:font-weight-asian="bold" style:font-weight-complex="bold"/>
    </style:style>
    <style:style style:name="P57" style:family="paragraph" style:parent-style-name="Standard">
      <style:paragraph-properties fo:line-height="100%"/>
      <style:text-properties fo:font-size="12pt" fo:font-style="normal" officeooo:paragraph-rsid="002d374a" style:font-size-asian="12pt" style:font-style-asian="normal" style:font-size-complex="12pt" style:font-style-complex="normal"/>
    </style:style>
    <style:style style:name="P58" style:family="paragraph" style:parent-style-name="Table_20_Contents">
      <style:text-properties fo:language="ru" fo:country="RU" officeooo:rsid="002f527d" officeooo:paragraph-rsid="002f527d"/>
    </style:style>
    <style:style style:name="P59" style:family="paragraph" style:parent-style-name="Table_20_Contents">
      <style:text-properties fo:language="ru" fo:country="RU" officeooo:rsid="002f527d" officeooo:paragraph-rsid="002fc145"/>
    </style:style>
    <style:style style:name="T1" style:family="text">
      <style:text-properties officeooo:rsid="001c7c4e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c7c4e"/>
    </style:style>
    <style:style style:name="T4" style:family="text">
      <style:text-properties fo:language="ru" fo:country="RU" officeooo:rsid="001e4cea"/>
    </style:style>
    <style:style style:name="T5" style:family="text">
      <style:text-properties fo:language="ru" fo:country="RU" officeooo:rsid="001e916c"/>
    </style:style>
    <style:style style:name="T6" style:family="text">
      <style:text-properties fo:language="ru" fo:country="RU" officeooo:rsid="002199cc"/>
    </style:style>
    <style:style style:name="T7" style:family="text">
      <style:text-properties fo:language="ru" fo:country="RU" officeooo:rsid="00234cc0"/>
    </style:style>
    <style:style style:name="T8" style:family="text">
      <style:text-properties fo:language="ru" fo:country="RU" officeooo:rsid="0025cebd"/>
    </style:style>
    <style:style style:name="T9" style:family="text">
      <style:text-properties fo:language="ru" fo:country="RU" officeooo:rsid="002623c5"/>
    </style:style>
    <style:style style:name="T10" style:family="text">
      <style:text-properties fo:language="ru" fo:country="RU" officeooo:rsid="00281bf5"/>
    </style:style>
    <style:style style:name="T11" style:family="text">
      <style:text-properties fo:language="ru" fo:country="RU" officeooo:rsid="002993c6"/>
    </style:style>
    <style:style style:name="T12" style:family="text">
      <style:text-properties fo:language="ru" fo:country="RU" officeooo:rsid="002a0650"/>
    </style:style>
    <style:style style:name="T13" style:family="text">
      <style:text-properties fo:language="ru" fo:country="RU" officeooo:rsid="002b76d7"/>
    </style:style>
    <style:style style:name="T14" style:family="text">
      <style:text-properties fo:language="ru" fo:country="RU" officeooo:rsid="002beb8c"/>
    </style:style>
    <style:style style:name="T15" style:family="text">
      <style:text-properties fo:language="ru" fo:country="RU" officeooo:rsid="002c9bc3"/>
    </style:style>
    <style:style style:name="T16" style:family="text">
      <style:text-properties fo:language="ru" fo:country="RU" officeooo:rsid="002d374a"/>
    </style:style>
    <style:style style:name="T17" style:family="text">
      <style:text-properties fo:language="ru" fo:country="RU" officeooo:rsid="002db044"/>
    </style:style>
    <style:style style:name="T18" style:family="text">
      <style:text-properties officeooo:rsid="001e4cea"/>
    </style:style>
    <style:style style:name="T19" style:family="text">
      <style:text-properties officeooo:rsid="001e916c"/>
    </style:style>
    <style:style style:name="T20" style:family="text">
      <style:text-properties officeooo:rsid="0025ceb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81bf5"/>
    </style:style>
    <style:style style:name="T23" style:family="text">
      <style:text-properties fo:language="en" fo:country="US" officeooo:rsid="002993c6"/>
    </style:style>
    <style:style style:name="T24" style:family="text">
      <style:text-properties fo:language="en" fo:country="US" officeooo:rsid="002b76d7"/>
    </style:style>
    <style:style style:name="T25" style:family="text">
      <style:text-properties fo:language="en" fo:country="US" officeooo:rsid="00302d9e"/>
    </style:style>
    <style:style style:name="T26" style:family="text">
      <style:text-properties officeooo:rsid="002a0650"/>
    </style:style>
    <style:style style:name="T27" style:family="text">
      <style:text-properties officeooo:rsid="002beb8c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style:font-name-complex="Times New Roman2"/>
    </style:style>
    <style:style style:name="T30" style:family="text">
      <style:text-properties style:font-name="Times New Roman1" fo:language="ru" fo:country="RU" style:font-name-complex="Times New Roman2"/>
    </style:style>
    <style:style style:name="T31" style:family="text">
      <style:text-properties style:font-name="Times New Roman1" fo:language="en" fo:country="US" style:font-name-complex="Times New Roman2"/>
    </style:style>
    <style:style style:name="T32" style:family="text">
      <style:text-properties officeooo:rsid="00302d9e"/>
    </style:style>
    <style:style style:name="T33" style:family="text">
      <style:text-properties style:font-name-complex="Times New Roman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№ 11 </text:p>
      <text:p text:style-name="P4"><text:s/></text:p>
      <text:p text:style-name="P4">УТВЕРЖДЕНА</text:p>
      <text:p text:style-name="P4">распоряжением</text:p>
      <text:p text:style-name="P4">министерства образования и науки</text:p>
      <text:p text:style-name="P4">Самарской области <text:s/></text:p>
      <text:p text:style-name="P4">от 09.09.2015 № 563-р </text:p>
      <text:p text:style-name="P4"><text:s/></text:p>
      <text:p text:style-name="P4">Форма <text:s/></text:p>
      <text:p text:style-name="P4"><text:s/></text:p>
      <text:p text:style-name="P1"><text:span text:style-name="T1"><text:s/></text:span><text:span text:style-name="T3">М</text:span><text:span text:style-name="T1">инистерство</text:span></text:p>
      <text:p text:style-name="P4"><text:s/>образования и науки</text:p>
      <text:p text:style-name="P4"><text:s/>Самарской области </text:p>
      <text:p text:style-name="P5"><text:s/></text:p>
      <text:p text:style-name="P5"><text:s/></text:p>
      <text:p text:style-name="P5"><text:s/></text:p>
      <text:p text:style-name="P6">СПРАВКА о материально-техническом обеспечении образовательной деятельности по образовательным программам </text:p>
      <text:p text:style-name="P6"><text:s/></text:p>
      <text:p text:style-name="P2"><text:span text:style-name="T1"><text:s/>государственное бюджетное общеобразовательное учреждение Самарской области средняя общеобразовательная школа №1 городского округа Чапаевск Самарской области структурное подразделение – детский сад №8 «</text:span><text:span text:style-name="T3">Тополёк</text:span><text:span text:style-name="T1">» <text:s/></text:span></text:p>
      <text:p text:style-name="P5"><text:s/></text:p>
      <text:p text:style-name="P18"><text:s/>(указывается полное наименование соискателя лицензии (лицензиата)) </text:p>
      <text:p text:style-name="P5"><text:s/></text:p>
      <text:p text:style-name="P5"><text:s/></text:p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oft-page-break/>Раздел 1. Обеспечение образовательной деятельности в каждом из мест осуществления образовательной деятельности зданиями, строениями, сооружениями, помещениями и территориями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42"><text:span text:style-name="T1">№ </text:span><text:span text:style-name="T3">п/п</text:span></text:p>
          </table:table-cell>
          <table:table-cell table:style-name="Таблица1.A1" office:value-type="string">
            <text:p text:style-name="P19">Адрес (местоположение) здания, строения, сооружения, помещения </text:p>
          </table:table-cell>
          <table:table-cell table:style-name="Таблица1.A1" office:value-type="string">
            <text:p text:style-name="P19">Назначение оснащенных зданий, строений, сооружений, помещений (учебные, учебнолабораторные, административные, подсобные, помещения для занятий физической культурой и спортом, для обеспечения обучающихся, воспитанников и работников питанием и медицинским обслуживанием, иное), территорий с указанием площади(м2): </text:p>
          </table:table-cell>
          <table:table-cell table:style-name="Таблица1.A1" office:value-type="string">
            <text:p text:style-name="P19">Форма владения, пользования (собственность, оперативное управление, хозяйственное ведение, аренда, субаренда, безвозмездное пользование) </text:p>
          </table:table-cell>
          <table:table-cell table:style-name="Таблица1.A1" office:value-type="string">
            <text:p text:style-name="P21">Наименование собственника (арендодателя, ссудодателя) объекта недвижимого имущества</text:p>
          </table:table-cell>
          <table:table-cell table:style-name="Таблица1.A1" office:value-type="string">
            <text:p text:style-name="P19">Документоснование возникновения права (реквизиты и сроки действия) </text:p>
          </table:table-cell>
          <table:table-cell table:style-name="Таблица1.A1" office:value-type="string">
            <text:p text:style-name="P19">Кадастровый (или условный) номер объекта недвижимости, код ОКАТО, код ОКТМО по месту нахождения объекта недвижимости </text:p>
          </table:table-cell>
          <table:table-cell table:style-name="Таблица1.A1" office:value-type="string">
            <text:p text:style-name="P19">Номер записи регистрации в Едином государственн ом реестре прав на недвижимое имущество и сделок с ним </text:p>
          </table:table-cell>
          <table:table-cell table:style-name="Таблица1.A1" office:value-type="string">
            <text:p text:style-name="P19">Реквизиты выданного в установленном порядке санитарноэпидемиологичес кого заключения о соответствии санитарным правилам зданий, строений, сооружений, помещений, оборудования и иного имущества, необходимых для осуществления образовательной деятельности </text:p>
          </table:table-cell>
          <table:table-cell table:style-name="Таблица1.J1" office:value-type="string">
            <text:p text:style-name="P19">Реквизиты заключения о соответствии объекта защиты обязательны м требованиям пожарной безопасности при осуществлен ии образователь ной деятельности 1 </text:p>
          </table:table-cell>
        </table:table-row>
        <table:table-row>
          <table:table-cell table:style-name="Таблица1.A2" office:value-type="float" office:value="1">
            <text:p text:style-name="P45">1</text:p>
          </table:table-cell>
          <table:table-cell table:style-name="Таблица1.A2" office:value-type="float" office:value="2">
            <text:p text:style-name="P45">2</text:p>
          </table:table-cell>
          <table:table-cell table:style-name="Таблица1.A2" office:value-type="float" office:value="3">
            <text:p text:style-name="P45">3</text:p>
          </table:table-cell>
          <table:table-cell table:style-name="Таблица1.A2" office:value-type="float" office:value="4">
            <text:p text:style-name="P45">4</text:p>
          </table:table-cell>
          <table:table-cell table:style-name="Таблица1.A2" office:value-type="float" office:value="5">
            <text:p text:style-name="P45">5</text:p>
          </table:table-cell>
          <table:table-cell table:style-name="Таблица1.A2" office:value-type="float" office:value="6">
            <text:p text:style-name="P45">6</text:p>
          </table:table-cell>
          <table:table-cell table:style-name="Таблица1.A2" office:value-type="float" office:value="7">
            <text:p text:style-name="P46">7</text:p>
          </table:table-cell>
          <table:table-cell table:style-name="Таблица1.A2" office:value-type="float" office:value="8">
            <text:p text:style-name="P45">8</text:p>
          </table:table-cell>
          <table:table-cell table:style-name="Таблица1.A2" office:value-type="float" office:value="9">
            <text:p text:style-name="P45">9</text:p>
          </table:table-cell>
          <table:table-cell table:style-name="Таблица1.J2" office:value-type="float" office:value="10">
            <text:p text:style-name="P45">10</text:p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P44"><text:span text:style-name="T18">446100, </text:span><text:span text:style-name="T4">Самарская область, г. </text:span><text:span text:style-name="T7">Ч</text:span><text:span text:style-name="T4">апаевск, ул. Ленина, 44а</text:span></text:p>
          </table:table-cell>
          <table:table-cell table:style-name="Таблица1.A3" office:value-type="string">
            <text:p text:style-name="P3"><text:span text:style-name="T1">Административные- (</text:span><text:span text:style-name="T18">2</text:span><text:span text:style-name="T1">): </text:span><text:span text:style-name="T18">28,7</text:span><text:span text:style-name="T1"> Групповые-(12): </text:span><text:span text:style-name="T18">425,2</text:span><text:span text:style-name="T1"> Музыкальный зал- (1): </text:span><text:span text:style-name="T19">66,3</text:span><text:span text:style-name="T1"> Медицинский </text:span><text:span text:style-name="T1">кабинет-(1): </text:span><text:span text:style-name="T19">9,0</text:span><text:span text:style-name="T1"> <text:s text:c="7"/>Кабинет психолога -(1): 1</text:span><text:span text:style-name="T19">0,1</text:span><text:span text:style-name="T1"> <text:s text:c="9"/>Кухня –(1): </text:span><text:span text:style-name="T19">33,6</text:span></text:p>
            <text:p text:style-name="P23"><text:span text:style-name="T5">Кабинет логопеда(2) : 22,9</text:span><text:span text:style-name="T1"> </text:span></text:p>
            <text:p text:style-name="P29">Лестничная клетка (2)-51,2, </text:p>
            <text:p text:style-name="P24"><text:span text:style-name="T7">Т</text:span><text:span text:style-name="T6">амбур (2)-13,3 </text:span><text:span text:style-name="T1"><text:s/></text:span></text:p>
            <text:p text:style-name="P30">Коридор (1) - 47,5</text:p>
          </table:table-cell>
          <table:table-cell table:style-name="Таблица1.A3" office:value-type="string">
            <text:p text:style-name="P7">Безвозмездное временное пользование </text:p>
            <text:p text:style-name="P7"><text:s/></text:p>
          </table:table-cell>
          <table:table-cell table:style-name="Таблица1.A3" office:value-type="string">
            <text:p text:style-name="P7"><text:s/>Муниципальное Бюджетное Учреждение «Управление Жилищное- Коммунально го Хозяйства» городского <text:s/>округа Чапаевск </text:p>
          </table:table-cell>
          <table:table-cell table:style-name="Таблица1.A3" office:value-type="string">
            <text:p text:style-name="P58">Договор № передачи недвижимого имущества в безвозмездное временное пользование от 30.12.2011 года на неопределенный срок действия с 01.01.2012 года</text:p>
          </table:table-cell>
          <table:table-cell table:style-name="Таблица1.A3" office:value-type="string">
            <text:p text:style-name="P46">ОКТМО 36750000 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</table:table>
      <text:p text:style-name="P8"><text:soft-page-break/>Раздел 2. Обеспечение образовательной деятельности помещениями с соответствующими условиями для работы медицинских работников2 </text:p>
      <text:p text:style-name="P8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43"><text:span text:style-name="T1">№ </text:span><text:span text:style-name="T3">п/п</text:span></text:p>
          </table:table-cell>
          <table:table-cell table:style-name="Таблица2.A1" office:value-type="string">
            <text:p text:style-name="P20">Помещения, подтверждающие наличие условий для охраны здоровья обучающихся </text:p>
          </table:table-cell>
          <table:table-cell table:style-name="Таблица2.A1" office:value-type="string">
            <text:p text:style-name="P20">Адрес (местоположение) здания, строения, сооружения, помещения </text:p>
          </table:table-cell>
          <table:table-cell table:style-name="Таблица2.A1" office:value-type="string">
            <text:p text:style-name="P20">Форма владения, пользования (собственность, оперативное управление, хозяйственное ведение, аренда, субаренда, безвозмездное пользование) </text:p>
          </table:table-cell>
          <table:table-cell table:style-name="Таблица2.A1" office:value-type="string">
            <text:p text:style-name="P22">Наименование собственника (арендодателя, ссудодателя) объекта недвижимого имущества</text:p>
          </table:table-cell>
          <table:table-cell table:style-name="Таблица2.A1" office:value-type="string">
            <text:p text:style-name="P20">Документоснование возникновения права (реквизиты и сроки действия) </text:p>
          </table:table-cell>
          <table:table-cell table:style-name="Таблица2.A1" office:value-type="string">
            <text:p text:style-name="P20">Кадастровый (или условный) номер объекта недвижимости, код ОКАТО, код ОКТМО по месту нахождения объекта недвижимости </text:p>
          </table:table-cell>
          <table:table-cell table:style-name="Таблица2.H1" office:value-type="string">
            <text:p text:style-name="P20">Номер записи регистрации в Едином государственн ом реестре прав на недвижимое имущество и сделок с ним </text:p>
          </table:table-cell>
        </table:table-row>
        <table:table-row>
          <table:table-cell table:style-name="Таблица2.A2" office:value-type="float" office:value="1">
            <text:p text:style-name="P47">1</text:p>
          </table:table-cell>
          <table:table-cell table:style-name="Таблица2.A2" office:value-type="float" office:value="2">
            <text:p text:style-name="P50">2</text:p>
          </table:table-cell>
          <table:table-cell table:style-name="Таблица2.A2" office:value-type="float" office:value="3">
            <text:p text:style-name="P50">3</text:p>
          </table:table-cell>
          <table:table-cell table:style-name="Таблица2.A2" office:value-type="float" office:value="4">
            <text:p text:style-name="P47">4</text:p>
          </table:table-cell>
          <table:table-cell table:style-name="Таблица2.A2" office:value-type="float" office:value="5">
            <text:p text:style-name="P47">5</text:p>
          </table:table-cell>
          <table:table-cell table:style-name="Таблица2.A2" office:value-type="float" office:value="6">
            <text:p text:style-name="P47">6</text:p>
          </table:table-cell>
          <table:table-cell table:style-name="Таблица2.A2" office:value-type="float" office:value="7">
            <text:p text:style-name="P47">7</text:p>
          </table:table-cell>
          <table:table-cell table:style-name="Таблица2.H2" office:value-type="float" office:value="8">
            <text:p text:style-name="P47">8</text:p>
          </table:table-cell>
        </table:table-row>
        <table:table-row>
          <table:table-cell table:style-name="Таблица2.A3" office:value-type="string">
            <text:p text:style-name="P48"/>
          </table:table-cell>
          <table:table-cell table:style-name="Таблица2.A3" office:value-type="string">
            <text:p text:style-name="P31">Помещения с соответствующим и условиями работы медицинских работников </text:p>
          </table:table-cell>
          <table:table-cell table:style-name="Таблица2.A3" office:value-type="string">
            <text:p text:style-name="P48"><text:span text:style-name="T18">446100, </text:span><text:span text:style-name="T4">Самарская область, г. </text:span><text:span text:style-name="T7">Ч</text:span><text:span text:style-name="T4">апаевск, ул. Ленина, 44а</text:span></text:p>
          </table:table-cell>
          <table:table-cell table:style-name="Таблица2.A3" office:value-type="string">
            <text:p text:style-name="P8">Безвозмездное временное пользование </text:p>
            <text:p text:style-name="P8"><text:s/></text:p>
          </table:table-cell>
          <table:table-cell table:style-name="Таблица2.A3" office:value-type="string">
            <text:p text:style-name="P8"><text:s/>Муниципальное Бюджетное Учреждение «Управление Жилищное- Коммунально го Хозяйства» городского <text:s/>округа Чапаевск </text:p>
          </table:table-cell>
          <table:table-cell table:style-name="Таблица2.A3" office:value-type="string">
            <text:p text:style-name="P59">Договор № передачи недвижимого имущества в безвозмездное временное пользование от 30.12.2011 года на неопределенный срок действия с 01.01.2012 года</text:p>
          </table:table-cell>
          <table:table-cell table:style-name="Таблица2.A3" office:value-type="string">
            <text:p text:style-name="P47"><text:s/>ОКТМО 36750000 </text:p>
          </table:table-cell>
          <table:table-cell table:style-name="Таблица2.H3" office:value-type="string">
            <text:p text:style-name="P48"/>
          </table:table-cell>
        </table:table-row>
      </table:table>
      <text:p text:style-name="P8"><text:s text:c="29"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Раздел 3. Обеспечение образовательного процесса в каждом из мест осуществления образовательной деятельности оборудованными учебными кабинетами, объектами для проведения практических занятий, объектами физической культуры и спорта, необходимыми для осуществления образовательной деятельности по заявленными к лицензированию образовательным программам </text:p>
      <text:p text:style-name="P5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49"><text:span text:style-name="T20">№ </text:span><text:span text:style-name="T8">п/п</text:span></text:p>
          </table:table-cell>
          <table:table-cell table:style-name="Таблица3.A1" office:value-type="string">
            <text:p text:style-name="P9">Виды образования, уровни образования, профессии, специальности, направления подготовки (для профессиона<text:span text:style-name="T32">-</text:span>льного образования), подвиды дополнитель<text:span text:style-name="T32">-</text:span>ного образования </text:p>
          </table:table-cell>
          <table:table-cell table:style-name="Таблица3.A1" office:value-type="string">
            <text:p text:style-name="P9">Наименование оборудованных учебных кабинетов, объектов для проведения практических занятий объектов физической культуры и спорта с перечнем основного оборудования </text:p>
          </table:table-cell>
          <table:table-cell table:style-name="Таблица3.A1" office:value-type="string">
            <text:p text:style-name="P9">Адрес (местоположение) учебных кабинетов, объектов для проведения практических занятий, объектов физической культуры и спорта (с указанием номера помещения в соответствии с документами БТИ) </text:p>
          </table:table-cell>
          <table:table-cell table:style-name="Таблица3.A1" office:value-type="string">
            <text:p text:style-name="P9">Форма владения, пользования (собственность, оперативное управление, хозяйственное ведение, аренда, субаренда, безвозмездное пользование) </text:p>
          </table:table-cell>
          <table:table-cell table:style-name="Таблица3.A1" office:value-type="string">
            <text:p text:style-name="P9">Документоснование возникновения права (реквизиты и сроки действия) </text:p>
          </table:table-cell>
          <table:table-cell table:style-name="Таблица3.G1" office:value-type="string">
            <text:p text:style-name="P9">Реквизиты выданного в установленном порядке Государственно й инспекцией безопасности дорожного движения Министерства внутренних дел Российской Федерации заключения о соответствии <text:span text:style-name="T2">учебно</text:span><text:span text:style-name="T17">-</text:span><text:span text:style-name="T2">материальной</text:span> базы установленным требованиям3 </text:p>
          </table:table-cell>
        </table:table-row>
        <table:table-row>
          <table:table-cell table:style-name="Таблица3.A2" office:value-type="float" office:value="1">
            <text:p text:style-name="P51">1</text:p>
          </table:table-cell>
          <table:table-cell table:style-name="Таблица3.A2" office:value-type="float" office:value="2">
            <text:p text:style-name="P51">2</text:p>
          </table:table-cell>
          <table:table-cell table:style-name="Таблица3.A2" office:value-type="float" office:value="3">
            <text:p text:style-name="P51">3</text:p>
          </table:table-cell>
          <table:table-cell table:style-name="Таблица3.A2" office:value-type="float" office:value="4">
            <text:p text:style-name="P51">4</text:p>
          </table:table-cell>
          <table:table-cell table:style-name="Таблица3.A2" office:value-type="float" office:value="5">
            <text:p text:style-name="P51">5</text:p>
          </table:table-cell>
          <table:table-cell table:style-name="Таблица3.A2" office:value-type="float" office:value="6">
            <text:p text:style-name="P51">6</text:p>
          </table:table-cell>
          <table:table-cell table:style-name="Таблица3.G2" office:value-type="float" office:value="7">
            <text:p text:style-name="P51">7</text:p>
          </table:table-cell>
        </table:table-row>
        <table:table-row>
          <table:table-cell table:style-name="Таблица3.A3" office:value-type="string">
            <text:p text:style-name="Table_20_Contents"/>
          </table:table-cell>
          <table:table-cell table:style-name="Таблица3.A3" office:value-type="string">
            <text:p text:style-name="P9">Общее образование <text:s/>Дошкольное образование </text:p>
          </table:table-cell>
          <table:table-cell table:style-name="Таблица3.A3" office:value-type="string">
            <text:p text:style-name="P9"><text:s/><text:span text:style-name="T21">1 младшая группа №1</text:span> Мебель: уголок природы -1 <text:s/>Детск<text:span text:style-name="T8">ое</text:span> <text:span text:style-name="T8">кресло</text:span>-1 Стенка детская «Домик»-1 Стул детский-25 Стол детский 2-местный- <text:span text:style-name="T20">9</text:span> Стол детский 4-х местный-<text:span text:style-name="T20">2</text:span> Дидактический стол-<text:span text:style-name="T20">1</text:span></text:p>
            <text:p text:style-name="P32">Тумба выкатная — 1, Ящик для игрушек на колесах – 1</text:p>
            <text:p text:style-name="P32">электрооборудование6 телевизор, магнитофон — 1</text:p>
            <text:p text:style-name="P32"/>
            <text:p text:style-name="P9"><text:s/>Оборудование для физического развития: <text:s/><text:span text:style-name="T9">спортивный комплекс, </text:span><text:s/>мячи, обручи, мешочки с <text:soft-page-break/>песком, кольцеброс, спортивный комплекс, <text:span text:style-name="T9">дорожки здоровья.</text:span> Оборудование для социальнокоммуникативного развития: игровые модули с оборудованием для сюжетно-ролевых игр: семья (куклы, кровать – качалка, кровать деревянная, коляска для кукол, столик со стульями, набор минимебель, машины), кухня (наборы посуды), дидактические игры. </text:p>
            <text:p text:style-name="P9"/>
            <text:p text:style-name="P10">Оборудование для художественноэстетического развития: дидактические игры, наборы иллюстраций, наборы изобразительных средств (гуашь, карандаши, бумага, кисти, глина, цветная бумага), различные виды конструкторов, <text:s/>Ширма для кукольного театра, теремок в сумочке., <text:span text:style-name="T9">Набор рукавичек и игрушек для театрализации сказок.</text:span></text:p>
            <text:p text:style-name="P10"><text:s/></text:p>
            <text:p text:style-name="P10">Оборудование для познавательного развития: <text:s/><text:span text:style-name="T9">зона (песок-вода) с набор атрибутов для экспериментирования, дидактические игры, наборы картинок по темам.</text:span></text:p>
            <text:p text:style-name="P33"/>
            <text:p text:style-name="P33">Оборудование для сенсорного развития: игрушка стучалка, куб логический, пирамидки, рамки-вкладыши, шнуровки. </text:p>
            <text:p text:style-name="P33"/>
            <text:p text:style-name="P11"><text:span text:style-name="T9">Оборудование для речевого развития: атрибуты для развития мелкой моторики, дидактические игры и пособия, детские книги </text:span><text:span text:style-name="T9">разных типов и жанров, настольные сказки. Комплект методической литературы.</text:span></text:p>
            <text:p text:style-name="P35"/>
            <text:p text:style-name="P25">Вторая младшая группа </text:p>
            <text:p text:style-name="P12"><text:s/>Мебель: <text:s/>Стеллаж детский «Аленушка»-<text:span text:style-name="T22">2</text:span> <text:s/>Доска -1 Стул детский <text:s/>-<text:span text:style-name="T22">1/</text:span>2 – <text:span text:style-name="T22">24</text:span> Стол письменный-1 </text:p>
            <text:p text:style-name="P13"><text:span text:style-name="T10">Стол детский <text:s/></text:span><text:span text:style-name="T23">-9 </text:span>Тумба выкатная-1 <text:s/>Мольберт 2-х сторонний- 1 </text:p>
            <text:p text:style-name="P12"><text:soft-page-break/><text:s/>Электрооборудование: Магнитола-1 <text:span text:style-name="T11">Телевизор - 1</text:span> </text:p>
            <text:p text:style-name="P12"><text:s/></text:p>
            <text:p text:style-name="P12">Оборудование для физического развития: спортивный комплект, <text:s/>мячи, обручи, мешочки с песком, кольцеброс, дорожки здоровья, <text:span text:style-name="T11">кубики, кегли, флажки, бубен, скакалки, мягкие мячи</text:span>. </text:p>
            <text:p text:style-name="P12"><text:s/></text:p>
            <text:p text:style-name="P12">Оборудование для социально<text:span text:style-name="T17">-</text:span> коммуникативного развития: игровые модули с оборудованием для сюжетно-ролевых игр: </text:p>
            <text:p text:style-name="P12">семья, магазин, мастерская, гараж, к<text:span text:style-name="T11">уклы разных размеров</text:span>, <text:span text:style-name="T11">коляски, детская кроватка, шкаф, детская кухня с набором посуды,</text:span> парикмахерская, больница, дидактические игры, комплект по патриотическому воспитанию. </text:p>
            <text:p text:style-name="P54"><text:s/></text:p>
            <text:p text:style-name="P54">Оборудование для <text:span text:style-name="T2">художественно</text:span><text:span text:style-name="T17">-</text:span><text:span text:style-name="T2">эстетического</text:span> развития: дидактические игры, наборы иллюстраций, <text:s/>Куклы разных размеров и <text:s/>в костюма, наборы изобразительных средств (гуашь, карандаши, бумага, кисти, глина, акварель, фломастеры, пластилин, восковые мелки, цветная бумага), различные виды конструкторов, костюмы для ряжения, маски, набор <text:s/>сказок, <text:span text:style-name="T11">раскраски, трафареты, пластилиновые дощечки</text:span>. <text:s text:c="2"/></text:p>
            <text:p text:style-name="P12"><text:s/></text:p>
            <text:p text:style-name="P12">Оборудование для познавательного развития: <text:s/><text:span text:style-name="T11">календарь природы, куклы одетые по сезонам</text:span>, <text:s/><text:span text:style-name="T12">времена года игра «Игра мальчик и девочка»</text:span> <text:s/>набор атрибутов для экспериментирования, дидактические игры, наборы картинок по темам, оборудование для сенсорного развития: пирамидки, рамкивкладыши, шнуровки. </text:p>
            <text:p text:style-name="P12"><text:s/></text:p>
            <text:p text:style-name="P12">Оборудование для речевого развития: атрибуты для развития речевой струи, мелкой моторики, дидактические игры и пособия, детские книги <text:soft-page-break/>разных типов и жанров из круга детского чтения. Комплект методической литературы. </text:p>
            <text:p text:style-name="P34"><text:s/></text:p>
            <text:p text:style-name="P14"><text:span text:style-name="T21">Средняя (комбинированная) группа</text:span> </text:p>
            <text:p text:style-name="P14"><text:s/>Мебель: Сте<text:span text:style-name="T12">нка</text:span> для материалов и игровых пособий-1 <text:span text:style-name="T12">Тумба</text:span> для уголка природы-1 Стол детский -<text:span text:style-name="T26">7</text:span> Стул детский -<text:span text:style-name="T26">28</text:span> Игровой уголок-1 Кухонный уголок-<text:span text:style-name="T26">2 </text:span><text:span text:style-name="T12">Игровой уголок «Поликлиника», «парикмахерская», «СТО» - 1 </text:span><text:s/>Стол письменный для воспитателя-1 <text:s/><text:span text:style-name="T12">М</text:span>ольберт <text:span text:style-name="T26">-</text:span>1 Контейнер для игрушек-<text:span text:style-name="T26">2</text:span> Панно для выставки детских работ-1 Стул для взрослых-<text:span text:style-name="T26">1</text:span> Стенд -<text:span text:style-name="T26">3</text:span> Мольберт-<text:span text:style-name="T26">2</text:span> Стол откидной-1 Стол детский «Ро<text:span text:style-name="T12">машка</text:span>»-1 <text:s/></text:p>
            <text:p text:style-name="P14"><text:s/></text:p>
            <text:p text:style-name="P14">Электрооборудование: Магнитола – 1 <text:span text:style-name="T13">Телевизор</text:span>-1 <text:span text:style-name="T24">DWD</text:span>-1 <text:s text:c="2"/></text:p>
            <text:p text:style-name="P14"><text:s/></text:p>
            <text:p text:style-name="P14">Оборудование для физического развития: <text:s/>Коврик<text:span text:style-name="T24">b</text:span> массажны<text:span text:style-name="T24">t</text:span>, массажная дорожка, <text:s/>мячи, обручи, кольцеброс, дорожки здоровья, <text:span text:style-name="T13">картотека подвижных игр, физминутки, клюшки, шайбы,. Музей «Академия здоровья»</text:span>. </text:p>
            <text:p text:style-name="P14"><text:s/></text:p>
            <text:p text:style-name="P14">Оборудование для социальнокоммуникативного развития: игровые модули с оборудованием для сюжетно-ролевых игр: семья, (кровать для кукол, куклы разных размеров, машины, коляск<text:span text:style-name="T13">и — 3, колыбелька — 1, г8ладильная доска — 1, утюг — 1, ванночки - 2</text:span>, набор мамина помощница) магазин, кухня, парикмахерская, больница, <text:s/>дидактические игры, уголок по правилам дорожного <text:s/>движения (макет проезжей части, набор дорожных знаков и автомобилей), комплект по патриотическому воспитанию. </text:p>
            <text:p text:style-name="P14"><text:s/></text:p>
            <text:p text:style-name="P14"/>
            <text:p text:style-name="P14"><text:soft-page-break/>Оборудование для художественноэстетического развития: музыкальные инструменты, дидактические игры, наборы иллюстраций, альбомы: <text:s/>времена года, альбомы и изделия декоративноприкладного искусства и народных промыслов, наборы изобразительных средств (гуашь, карандаши, бумага, кисти, глина, акварель, фломастеры, пластилин, восковые мелки, ножницы, цветная бумага), различные виды конструкторов, ширма, фланелеграф, набор перчаточных и пальчиковых кукол для театрализации сказок. <text:s text:c="2"/></text:p>
            <text:p text:style-name="P14"><text:s/></text:p>
            <text:p text:style-name="P14">Оборудование для познавательного развития: <text:s/>«Календарь природы», <text:s/>набор атрибутов для экспериментирования, дидактические игры, наборы картинок по темам, пазлы, рамки-вкладыши, шнуровки, домино, </text:p>
            <text:p text:style-name="P14">энциклопедическая детская литература. </text:p>
            <text:p text:style-name="P14"><text:s/></text:p>
            <text:p text:style-name="P38">Оборудование для речевого развития: атрибуты для развития речевой струи, мелкой моторики, дидактические игры и пособия, хрестоматии и детские книги разных типов и жанров из круга детского чтения. <text:s/>Комплект методической литературы. </text:p>
            <text:p text:style-name="P34"/>
            <text:p text:style-name="P15"><text:span text:style-name="T21">Старшая (комбинированная) группа</text:span> </text:p>
            <text:p text:style-name="P15"><text:s/>Мебель: Дидактический уголок «Фантазия»-1 <text:span text:style-name="T13">уголок для рисования, творчества - 1</text:span> Мольберт - 1 Детский «Уголок отдыха»-1 Полочка угловая-3 Стол обеденный – <text:span text:style-name="T13">6</text:span> <text:span text:style-name="T13">Комод</text:span> высокий - 1 Стул детский <text:s text:c="2"/>– 20 <text:s text:c="3"/>Этажерка 3-х секционная - 1 <text:s/><text:span text:style-name="T13">Кровать 3-х ярусная - 5</text:span></text:p>
            <text:p text:style-name="P15"><text:s/></text:p>
            <text:p text:style-name="P15">Электрооборудование:Магнитола - <text:span text:style-name="T32">1</text:span>, <text:span text:style-name="T13">телевизор </text:span><text:span text:style-name="T25">-</text:span><text:span text:style-name="T13"> 1 </text:span></text:p>
            <text:p text:style-name="P15"><text:s/></text:p>
            <text:p text:style-name="P15"><text:soft-page-break/>Оборудование для физического развития: <text:s/>Спортивный комплекс, <text:s/>обручи, <text:s text:c="2"/>мешочки с песком, кольцеброс, дорожки здоровья. </text:p>
            <text:p text:style-name="P15"><text:s/></text:p>
            <text:p text:style-name="P15">Оборудование для <text:span text:style-name="T2">социально</text:span><text:span text:style-name="T17">-</text:span><text:span text:style-name="T2">коммуникативного</text:span> развития: игровые модули с оборудованием для сюжетно-ролевых игр: семья, (кровать для кукол, куклы разных размеров, машины, коляска лежачая, набор мамина помощница) магазин, кухня, парикмахерская "<text:span text:style-name="T13">Салон красоты»</text:span>, "<text:span text:style-name="T13">Б</text:span>ольница","<text:span text:style-name="T13">Дерево для модниц»</text:span> <text:s/>дидактические игры, уголок по правилам дорожного движения (макет проезжей части, набор дорожных знаков и автомобилей, <text:span text:style-name="T14">макет — автобус, макет - ракета</text:span>), комплект по патриотическому воспитанию. </text:p>
            <text:p text:style-name="P15"><text:s/></text:p>
            <text:p text:style-name="P15">Оборудование для художественноэстетического развития: дидактические игры, наборы иллюстраций, альбомы: ткани, времена года, альбомы и изделия декоративно-прикладного искусства и народных промыслов, наборы изобразительных средств (гуашь, карандаши, бумага, кисти, <text:s/>акварель, фломастеры, пластилин, восковые мелки, ножницы, цветная бумага, <text:span text:style-name="T27">салфетки</text:span><text:span text:style-name="T14"> - 20</text:span>), различные виды конструкторов, костюмы для ряжения, маски, ширма, фланелеграф, набор перчаточных и пальчиковых кукол для театрализации сказок. <text:s text:c="2"/></text:p>
            <text:p text:style-name="P15"><text:s/></text:p>
            <text:p text:style-name="P15">Оборудование для познавательного развития: домашний огород, развивающая игра «Погода», сенсорное панно «<text:span text:style-name="T14">Солнышко</text:span>», игровой набор «Я учусь переливать», «Я учусь пересыпать», <text:s text:c="2"/>набор атрибутов для экспериментирования, дидактические игры, наборы картинок по темам, энциклопедическая детская литература. </text:p>
            <text:p text:style-name="P15"><text:s/></text:p>
            <text:p text:style-name="P36"><text:soft-page-break/>Оборудование для речевого развития: атрибуты для развития речевой струи, мелкой моторики, дидактические игры и пособия, хрестоматии и детские книги разных типов и жанров из круга детского чтения. <text:s/>Комплект методической литературы. </text:p>
            <text:p text:style-name="P34"/>
            <text:p text:style-name="P16"><text:span text:style-name="T21">Подготовительная к школе (комбинированная) группа </text:span><text:s/>Мебель: Стеллаж 3-х секционный – 1 <text:s text:c="2"/>Стеллаж для материалов и игровых пособий – 1 Стеллаж для уголка природы-1 Стол детский -<text:span text:style-name="T14">8</text:span> Стул детский -<text:span text:style-name="T14">25</text:span> Игровой уголок – 1 Кухонный уголок -1 Стол письменный для воспитателя – 1 Подставка (стол, мольберт) – 1 Панно для выставки детских работ-1 Стул для взрослых-<text:span text:style-name="T14">1</text:span> Стенд (папка-передвижка)-1 Мольберт -1 </text:p>
            <text:p text:style-name="P16"><text:span text:style-name="T14">Уголок «Спальня»-1, «Кухня» - 1, уголок «ПДД» - 1</text:span> </text:p>
            <text:p text:style-name="P16"><text:s/></text:p>
            <text:p text:style-name="P16">Электрооборудование: Магнитола-1 <text:span text:style-name="T14">Телевизор - 1</text:span> </text:p>
            <text:p text:style-name="P16"><text:s/></text:p>
            <text:p text:style-name="P16">Оборудование для физического развития: </text:p>
            <text:p text:style-name="P16">коврик массажный со следками, массажная дорожка, мячи, обручи, гантели, мешочки с песком, кольцеброс, дорожки здоровья. </text:p>
            <text:p text:style-name="P16"><text:s/>Оборудование для социальнокоммуникативного развития: игровые модули с оборудованием для сюжетно-ролевых игр: семья, магазин, парикмахерская, больница, гараж, дидактические игры, уголок по правилам дорожного движения (макет проезжей части, набор дорожных знаков и автомобилей), комплект по патриотическому воспитанию. </text:p>
            <text:p text:style-name="P16"><text:s/></text:p>
            <text:p text:style-name="P16">Оборудование для художественноэстетического развития: дидактические игры, наборы иллюстраций, альбомы и изделия декоративно<text:span text:style-name="T32">-</text:span><text:soft-page-break/>прикладного искусства и народных промыслов, наборы изобразительных средств (гуашь, карандаши, бумага, кисти, глина, акварель, фломастеры, пластилин, восковые мелки, ножницы, цветная бумага), различные виды конструкторов, набор перчаточных, пальчиковых кукол <text:s/>для театрализации сказок. <text:s text:c="2"/></text:p>
            <text:p text:style-name="P16"><text:s/></text:p>
            <text:p text:style-name="P16">Оборудование для познавательного развития: набор атрибутов для экспериментирования, дидактические игры, наборы картинок по темам, энциклопедическая детская литература. </text:p>
            <text:p text:style-name="P16"><text:s/></text:p>
            <text:p text:style-name="P16">Оборудование для речевого развития: атрибуты для развития речевой струи, мелкой моторики, дидактические игры и пособия, хрестоматии и детские книги разных типов и жанров из круга детского чтения, портреты поэтов и писателей. Комплект методической литературы. </text:p>
            <text:p text:style-name="P37"><text:s/></text:p>
            <text:p text:style-name="P26">Кабинет учителя-логопеда/<text:span text:style-name="T15">дефектолога</text:span> </text:p>
            <text:p text:style-name="P16">Мебель: Стол трансформер для <text:span text:style-name="T2">детей</text:span><text:span text:style-name="T14">1</text:span><text:span text:style-name="T2">3</text:span> Стол для взрослых-<text:span text:style-name="T14">1</text:span> <text:span text:style-name="T2">Доска магнитная-1 Зеркало-1 Шкаф-1 Стул офисный-</text:span><text:span text:style-name="T14">1</text:span><text:span text:style-name="T2"> Электрооборудование: Лампа д/с-1 Оборудование: Зонды для массажа, дидактические игры и пособия для развития воздушной струи, мелкой моторики, ЗКР, слоговой структуры, комплект методической литературы, серии сюжетных картин, пальчиковые и перчаточные куклы, комплект мелких игрушек, иллюстративный материал, панно звуков и букв, наборы букв, пеналы, схемы на каждого ребенка, доска с магнитами, <text:s/>логопедический альбом, наборное полотно, сенсорное панно «корзина с фруктами», логическая игрушка «Лягушка» <text:s/></text:span></text:p>
            <text:p text:style-name="P34"/>
            <text:p text:style-name="P28"/>
            <text:p text:style-name="P28"><text:soft-page-break/>Кабинет <text:span text:style-name="T16">педагога — психолога</text:span></text:p>
            <text:p text:style-name="P53">Мебель:Стол игровой – 1Стулья – 10 Стенка – 1 Стеллаж – 1 Навесные полки – 2Мольберт – 2 </text:p>
            <text:p text:style-name="P41">Зона организационно-методической деятельности:</text:p>
            <text:p text:style-name="P40"><text:s/>- полки с документацией (нормативной, специальной, организационно-методической);</text:p>
            <text:p text:style-name="P40">- литература по обработке и анализу данных, полученных в результате коррекционно-диагностической деятельности);- комплекты детской коррекционно-развивающей литературы, пособий по возрастам детей.</text:p>
            <text:p text:style-name="P41">Зона взаимодействия с родителями (законными представителями), педагогами:</text:p>
            <text:p text:style-name="P40">- стол;- стулья;- анкетные бланки, бланки опросников, тестов;- печатные материалы: буклеты, памятки для родителей, папки-передвижки;- распечатки и пособия с играми и упражнениями для <text:s/>занятия с <text:s/>родителями (законными представителями), педагогами.</text:p>
            <text:p text:style-name="P41">Коррекционно-развивающая зона:</text:p>
            <text:p text:style-name="P39"><text:span text:style-name="T29"><text:s/>«Центр эмоционального развития» (развитие эмоционального интеллекта, развитие социально-коммуникативных навыков): - «Градусник настроения» (дверь); - «Уголок Эмоций» «Центр двигательной активности» </text:span><text:span text:style-name="T29">- мячи (большие и маленькие); - мягкие мячи;- массажные мячики;</text:span></text:p>
            <text:p text:style-name="P39"><text:span text:style-name="T29">- машинки;</text:span><text:bookmark text:name="_GoBack"/><text:span text:style-name="T29">- куклы.«Центр развития мелкой моторики»: - «Ловкие пальчики»;- «Вышиваем картинку»;- «Рисуем нитью»; - <text:s/>игры с пуговицами;- игры с прищепками;- игры с пластилином; - «Узлы»;- «Шнуровки»; - конструктор;- игры с резиночками «Надень на пальчик»;- мини песочница – «Пласотерапия» - с кинетическим песком;- сенсорные доски;- бусины для нанизывания на нитку и выкладывания по контурам; </text:span></text:p>
            <text:p text:style-name="P40"><text:soft-page-break/>- пальчиковый «Твистер»</text:p>
            <text:p text:style-name="P40">«Центр интеллектуального развития»: - пазлы на плоскости большие и маленькие; <text:s/>- «Вкладыши»;- <text:s/>мозаика; - игра Н. Зайцева «орнамент»;</text:p>
            <text:p text:style-name="P39"><text:span text:style-name="T29">- </text:span><text:span text:style-name="T30">т</text:span><text:span text:style-name="T31">а</text:span><text:span text:style-name="T30">нграм</text:span><text:span text:style-name="T29">;- лото «Животные»; - игра «Угадай, что в мешке»; - кубики с буквами и цифрами;</text:span></text:p>
            <text:p text:style-name="P40">- игры на развитие общих представлений о мире: «Время суток», «Который час», «Времена года»;- игра «Последовательность;- краски; - кисточки;- цветные карандаши;- восковые мелки;</text:p>
            <text:p text:style-name="P40">- фломастеры;- пластилин (обычный, лёгкий);- цветная бумага, картон;- фольга;</text:p>
            <text:p text:style-name="P40">- трафареты;- деревянные и пластиковые счётные палочки.</text:p>
            <text:p text:style-name="P28"><text:s/>Методический кабинет </text:p>
            <text:p text:style-name="P16">Мебель: Столы письменные-2 Стулья офисные-<text:span text:style-name="T14">4</text:span> Шкафы для методической литературы и <text:s/>дидактических пособий-<text:span text:style-name="T14">2</text:span> полка -1 стол <text:span text:style-name="T14">письменный</text:span> -1<text:span text:style-name="T14">2</text:span></text:p>
            <text:p text:style-name="P16"><text:s text:c="2"/>Электрооборудование: Брошюратор-1 Ламинатор-1 Ноутбук-<text:span text:style-name="T14">1</text:span> Многофункциональное устройство-1 Принтер <text:span text:style-name="T14">- 2</text:span> Библиотека методической и детской литературы, <text:s text:c="3"/>нормативная документация, <text:s text:c="4"/>периодические издания, <text:s text:c="3"/>подборка обучающих презентаций для педагогов и детей, <text:s/>дидактические пособия для занятий, архив документации. <text:s text:c="2"/></text:p>
            <text:p text:style-name="P16"><text:s/></text:p>
            <text:p text:style-name="P27">Музыкальный зал </text:p>
            <text:p text:style-name="P17">Мебель, оборудование: Стенка «<text:span text:style-name="T15">Горка</text:span>» -1 <text:span text:style-name="T15"><text:s/></text:span><text:s/>Стол тумба -<text:span text:style-name="T15">1</text:span> Зеркало небьющееся -3 Шкаф широкий закрытый -1 <text:s/>Стол для взрослых-1 Стул -<text:span text:style-name="T15">5</text:span>0 Зеркальный шар-1 Стул детский декоративный <text:span text:style-name="T2">32см-</text:span><text:span text:style-name="T15">5</text:span><text:span text:style-name="T2">0</text:span> <text:s/>Микрофон -1 </text:p>
            <text:p text:style-name="P16"/>
            <text:p text:style-name="P16"><text:s/>Музыкальные инструменты: <text:span text:style-name="T15">Пианино</text:span> -<text:span text:style-name="T15">1 </text:span>Детские музыкальные инструменты -<text:span text:style-name="T15">19</text:span> </text:p>
            <text:p text:style-name="P16"><text:soft-page-break/><text:s/></text:p>
            <text:p text:style-name="P16">Электрооборудование: Музыкальный центр-1 <text:s text:c="2"/>Мультимедиа проектор -1 <text:s/></text:p>
            <text:p text:style-name="P16"><text:s/><text:span text:style-name="T2">Литература о музыке и музыкантах, портреты русских и зарубежных композиторов, сборники песен и сценариев аудиозаписи. </text:span></text:p>
          </table:table-cell>
          <table:table-cell table:style-name="Таблица3.A3" office:value-type="string">
            <text:p text:style-name="P52">г.Чапаевск, ул. Ленина, 44а</text:p>
            <text:p text:style-name="P52">Младшая группа №1, вторая младшая группа — 1 этаж</text:p>
            <text:p text:style-name="P52">средняя, старшая, подготовительная к школе группы — 2 этаж</text:p>
          </table:table-cell>
          <table:table-cell table:style-name="Таблица3.A3" office:value-type="string">
            <text:p text:style-name="P52">Безвозмездное временное пользование </text:p>
          </table:table-cell>
          <table:table-cell table:style-name="Таблица3.A3" office:value-type="string">
            <text:p text:style-name="Table_20_Contents"/>
          </table:table-cell>
          <table:table-cell table:style-name="Таблица3.G3" office:value-type="string">
            <text:p text:style-name="Table_20_Contents"/>
          </table:table-cell>
        </table:table-row>
      </table:table>
      <text:p text:style-name="P5"><text:s/></text:p>
      <text:p text:style-name="P5">Дата заполнения « <text:s text:c="2"/>» <text:s text:c="11"/>20 _____ г. </text:p>
      <text:p text:style-name="P5"><text:s/></text:p>
      <text:p text:style-name="P5"><text:s text:c="12"/><text:span text:style-name="T16">Руководитель СП «Детский сад №8 «Тополёк»</text:span> <text:s text:c="63"/>__________________/<text:span text:style-name="T16">Голубь И.В./</text:span> <text:s text:c="86"/>Уваровский М.Ю. (должность руководителя соискателя лицензии или иного лица, имеющего право действовать от имени соискателя лицензии (лицензиата)) <text:s/>(подпись руководителя соискателя лицензии или иного лица, имеющего право действовать от имени соискателя лицензии (лицензиата)) <text:s/>(фамилия, имя, отчество (при наличии) руководителя соискателя лицензии или иного лица, имеющего право действовать <text:s/>от имени соискателя лицензии (лицензи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1.97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50M52S</meta:editing-duration>
    <meta:editing-cycles>19</meta:editing-cycles>
    <meta:generator>OpenOffice.org/3.2$Win32 OpenOffice.org_project/320m19$Build-9505</meta:generator>
    <dc:date>2020-03-06T11:52:53.46</dc:date>
    <meta:document-statistic meta:table-count="3" meta:image-count="0" meta:object-count="0" meta:page-count="14" meta:paragraph-count="207" meta:word-count="2196" meta:character-count="18714"/>
    <meta:user-defined meta:name="Info 1"/>
    <meta:user-defined meta:name="Info 2"/>
    <meta:user-defined meta:name="Info 3"/>
    <meta:user-defined meta:name="Info 4"/>
  </office:meta>
</office:document-meta>
</file>